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>
      <style:text-properties fo:font-size="12pt" officeooo:paragraph-rsid="007f8a8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f8a8e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fo:font-weight="bold" officeooo:rsid="007f8a8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465a45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1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1" fo:language="es" fo:country="AR" officeooo:rsid="00465a45" style:letter-kerning="true" style:font-name-asian="SimSun" style:language-asian="zh" style:country-asian="CN" style:font-name-complex="Times New Roman" style:language-complex="hi" style:country-complex="IN"/>
    </style:style>
    <style:style style:name="T36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7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Verdana1" fo:language="es" fo:country="AR" fo:font-weight="bold" officeooo:rsid="007f8a8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65a4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0c12c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465a4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0c12c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9" style:family="text">
      <style:text-properties officeooo:rsid="007f8a8e"/>
    </style:style>
    <style:style style:name="T50" style:family="text">
      <style:text-properties officeooo:rsid="00465a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SANTA FE</text:span><text:span text:style-name="T15">, <text:s/></text:span><text:span text:style-name="T16">2</text:span><text:span text:style-name="T15"> de </text:span><text:span text:style-name="T31">J</text:span><text:span text:style-name="T32">uli</text:span><text:span text:style-name="T33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7">8</text:span><text:span text:style-name="T38">3</text:span><text:span text:style-name="T39">02</text:span><text:span text:style-name="T40"> </text:span><text:span text:style-name="T14">CD</text:span><text:span text:style-name="T15">, cuyo texto a continuación se transcribe:</text:span></text:p>
      <text:p text:style-name="P5"/>
      <text:p text:style-name="P12"><text:span text:style-name="T34">“La C</text:span><text:span text:style-name="T35">á</text:span><text:span text:style-name="T34">mara de Diputados de la Provincia ver</text:span><text:span text:style-name="T35">ía</text:span><text:span text:style-name="T34"> con agrado que el Poder Ejecutivo, por intermedio del organismo que corresponda, arbitre los medios para:</text:span></text:p>
      <text:p text:style-name="P9">a) <text:span text:style-name="T50">c</text:span>onvocar al personal administrativo esencial de la DPVyU en todo el proceso que garantice el normal funcionamiento para la ejecuci6n y carga de los certificados de obras, expedientes de pago y desembolsos de los mismos;</text:p>
      <text:p text:style-name="P9">b) <text:span text:style-name="T50">a</text:span>ctualizar los valores de los convenios de Lotes Propios; Créd<text:span text:style-name="T49">i</text:span>tos Hipotecarios que ya tiene constituidos sus hipotecas y aun no se han desembolsados los anticipos financieros; <text:span text:style-name="T50">y ,</text:span></text:p>
      <text:p text:style-name="P12"><text:span text:style-name="T45"><text:tab/>c) </text:span><text:span text:style-name="T46">g</text:span><text:span text:style-name="T45">enerar todas las liquidaciones correspondientes a los <text:tab/>anticipos financieros en los planes de lote propios, </text:span><text:span text:style-name="T47">créditos</text:span><text:span text:style-name="T45"> <text:tab/>hipotecarios con el personal esencial convocado al efecto <text:tab/>del <text:tab/>punto "a"</text:span><text:span text:style-name="T48">.</text:span><text:span text:style-name="T34">”</text:span><text:span text:style-name="T36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5:47.420458058</dc:date>
    <meta:print-date>2020-06-10T12:54:46.869395717</meta:print-date>
    <meta:editing-cycles>146</meta:editing-cycles>
    <meta:editing-duration>PT4H30M35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94" meta:character-count="1234" meta:non-whitespace-character-count="1038"/>
  </office:meta>
</office:document-meta>
</file>